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text-properties officeooo:paragraph-rsid="0028fd5c"/>
    </style:style>
    <style:style style:name="P6" style:family="paragraph" style:parent-style-name="EXPEDIENTE">
      <style:text-properties style:font-name-asian="Verdana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Preformatted_20_Text">
      <style:paragraph-properties fo:text-align="justify" style:justify-single-word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fo:font-weight="bold" officeooo:paragraph-rsid="002f9d74" style:font-size-asian="11pt" style:font-weight-asian="bold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3" style:family="text">
      <style:text-properties style:font-name="Verdana" fo:font-size="11pt" fo:font-weight="bold" officeooo:rsid="0015c5d1" style:font-size-asian="11pt" style:font-weight-asian="bold" style:font-name-complex="Verdana" style:font-size-complex="11pt"/>
    </style:style>
    <style:style style:name="T4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8fd5c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2b73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officeooo:rsid="0028fd5c" style:font-name-complex="Verdana"/>
    </style:style>
    <style:style style:name="T14" style:family="text">
      <style:text-properties style:font-name="Verdana" officeooo:rsid="00265e6c" style:font-name-complex="Verdana"/>
    </style:style>
    <style:style style:name="T15" style:family="text">
      <style:text-properties style:font-name="Verdana" officeooo:rsid="002f9d74" style:font-name-complex="Verdana"/>
    </style:style>
    <style:style style:name="T16" style:family="text">
      <style:text-properties style:font-name-asian="Gentium Basic"/>
    </style:style>
    <style:style style:name="T17" style:family="text">
      <style:text-properties officeooo:rsid="00292b73"/>
    </style:style>
    <style:style style:name="T18" style:family="text">
      <style:text-properties officeooo:rsid="002c399d"/>
    </style:style>
    <style:style style:name="T19" style:family="text">
      <style:text-properties officeooo:rsid="002dbd3f"/>
    </style:style>
    <style:style style:name="T20" style:family="text">
      <style:text-properties officeooo:rsid="002df5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6"><text:s text:c="31"/></text:p>
      <text:p text:style-name="P5"><text:span text:style-name="T1">La Comisión de Transporte ha considerado el Proyecto de Comunicación </text:span><text:span text:style-name="T2">(Expediente Nº </text:span><text:span text:style-name="T4">3</text:span><text:span text:style-name="T6">2107</text:span><text:span text:style-name="T5">-CD-BJS</text:span><text:span text:style-name="T3">)</text:span><text:span text:style-name="T7">, de</text:span><text:span text:style-name="T10">l Diputado Julio Eduardo Eggimann</text:span><text:span text:style-name="T9">; por el cual se solicita </text:span><text:span text:style-name="T8">al Poder Ejecutivo, </text:span><text:span text:style-name="T11">disponga realizar el correspondiente desmalezamiento de ambas banquinas de la Ruta Provincial 83-S, tramo comprendido entre la Ruta Nacional 11 hasta la localidad de La Gallareta, departamento Vera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4"/>
      <text:p text:style-name="P10"><text:s/><text:tab/>“La Cámara de Diputados de <text:span text:style-name="T18">l</text:span>a Provincia de Santa Fe, vería con agrado que el Poder Ejecutivo, por intermedio del organismo que corresponda, <text:span text:style-name="T17">evalúe y</text:span> proceda a realizar el correspondiente desmalezamiento en ambas banquinas de la Ruta Provincial N<text:span text:style-name="T20">º</text:span> 83-<text:span text:style-name="T20">S</text:span>, tramo comprendido entre la Ruta Nacional N<text:span text:style-name="T19">º</text:span> 11 hasta el Pueblo de La Gallareta y a erradicar los montes, preservando las especies arbóreas autóctonas que sirvan como arbolado público y que se encuentran a una distancia prudencial de la carpeta asfáltica, <text:span text:style-name="T17">departamento Vera”.</text:span></text:p>
      <text:p text:style-name="P4"/>
      <text:p text:style-name="P11"><text:span text:style-name="T12">Sala de la Comisión, </text:span><text:span text:style-name="T13">02 de Noviem</text:span><text:span text:style-name="T14">bre de 2016.</text:span></text:p>
      <text:p text:style-name="P11"><text:span text:style-name="T14"/></text:p>
      <text:p text:style-name="P12"><text:span text:style-name="T15">Firmantes: Eggimann-García-Solis-Palo Oliver-Tejeda-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oft-page-break/><text:span text:style-name="T16">“</text:span>2016 AÑO DEL SEGUNDO CENTENARIO DE LA DECLARACIÓN DE LA INDEPENDENCIA NACIONAL”</text:p>
      <text:p text:style-name="P8"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6-11-03T10:21:40</dc:date>
    <meta:print-date>2016-10-31T16:46:07</meta:print-date>
    <meta:editing-cycles>38</meta:editing-cycles>
    <meta:editing-duration>PT7H44M3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11" meta:character-count="1433" meta:non-whitespace-character-count="1195"/>
  </office:meta>
</office:document-meta>
</file>